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.423cm" style:auto-text-indent="false" style:page-number="auto"/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.423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.423cm" style:auto-text-indent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cket Booking System - User Manual</text:p>
      <text:p text:style-name="P2"/>
      <text:p text:style-name="P3">Introduction</text:p>
      <text:p text:style-name="P2"/>
      <text:p text:style-name="P2">The Ticket Booking System is designed to streamline train ticket bookings and provide users <text:s text:c="2"/>with a seamless experience for registering, managing profiles, and accessing train-related <text:s text:c="2"/>information.</text:p>
      <text:p text:style-name="P2"/>
      <text:p text:style-name="P2"/>
      <text:p text:style-name="P2">Functionalities</text:p>
      <text:p text:style-name="P2"/>
      <text:p text:style-name="P3">1. Registration Page</text:p>
      <text:p text:style-name="P2"/>
      <text:p text:style-name="P2">The registration page is where new users can create an account.</text:p>
      <text:p text:style-name="P2"/>
      <text:p text:style-name="P2">Username: Enter a username (6+ characters, no special characters or numbers).</text:p>
      <text:p text:style-name="P2"/>
      <text:p text:style-name="P2">Email: Provide a valid email address.</text:p>
      <text:p text:style-name="P2"/>
      <text:p text:style-name="P2">First Name: Enter your first name.</text:p>
      <text:p text:style-name="P2"/>
      <text:p text:style-name="P2">Last Name: Enter your last name.</text:p>
      <text:p text:style-name="P2"/>
      <text:p text:style-name="P2">Password: Create a secure password (minimum 8 characters, including 1 uppercase letter, 1 number, and 1 special character).</text:p>
      <text:p text:style-name="P2"/>
      <text:p text:style-name="P2">Confirm Password: Retype your password to confirm.</text:p>
      <text:p text:style-name="P2"/>
      <text:p text:style-name="P2">Validation:</text:p>
      <text:p text:style-name="P2"/>
      <text:p text:style-name="P2">Errors are displayed in red for invalid inputs.</text:p>
      <text:p text:style-name="P2"/>
      <text:p text:style-name="P2">Fields are validated dynamically to ensure proper input before submission.</text:p>
      <text:p text:style-name="P2"/>
      <text:p text:style-name="P2"/>
      <text:p text:style-name="P3">2. Home Page</text:p>
      <text:p text:style-name="P2"/>
      <text:p text:style-name="P2">This is the main landing page, allowing access to various sections.</text:p>
      <text:p text:style-name="P2"/>
      <text:p text:style-name="P2">Features:</text:p>
      <text:p text:style-name="P2"/>
      <text:p text:style-name="P2">Login Options:</text:p>
      <text:p text:style-name="P2"/>
      <text:p text:style-name="P2">Login as User: Logs in as a regular user.</text:p>
      <text:p text:style-name="P2"/>
      <text:p text:style-name="P2">Login as Admin: Logs in with admin privileges.</text:p>
      <text:p text:style-name="P2"/>
      <text:p text:style-name="P2">New User Register: Redirects to the registration page.</text:p>
      <text:p text:style-name="P2"/>
      <text:p text:style-name="P2">Forgot Password: Link to reset your password.</text:p>
      <text:p text:style-name="P2"/>
      <text:p text:style-name="P2"><text:soft-page-break/>Dynamic Backgrounds:</text:p>
      <text:p text:style-name="P2"/>
      <text:p text:style-name="P2">The background changes every 3 seconds for a visually engaging experience.</text:p>
      <text:p text:style-name="P2"/>
      <text:p text:style-name="P2"/>
      <text:p text:style-name="P3">3. Train Booking Features</text:p>
      <text:p text:style-name="P2"/>
      <text:p text:style-name="P2">Access the train booking and management functionalities.</text:p>
      <text:p text:style-name="P2"/>
      <text:p text:style-name="P2">Train List</text:p>
      <text:p text:style-name="P2"/>
      <text:p text:style-name="P2">View all available trains with details:</text:p>
      <text:p text:style-name="P2"/>
      <text:p text:style-name="P2">Train Name</text:p>
      <text:p text:style-name="P2"/>
      <text:p text:style-name="P2">Train Number</text:p>
      <text:p text:style-name="P2"/>
      <text:p text:style-name="P2">From Station and To Station</text:p>
      <text:p text:style-name="P2"/>
      <text:p text:style-name="P2">Departure Time</text:p>
      <text:p text:style-name="P2"/>
      <text:p text:style-name="P2">Seats Available</text:p>
      <text:p text:style-name="P2"/>
      <text:p text:style-name="P2">Fare (INR)</text:p>
      <text:p text:style-name="P2"/>
      <text:p text:style-name="P2">Options:</text:p>
      <text:p text:style-name="P2"/>
      <text:p text:style-name="P2">Book tickets directly.</text:p>
      <text:p text:style-name="P2"/>
      <text:p text:style-name="P2">Delete a train (admin feature).</text:p>
      <text:p text:style-name="P2"/>
      <text:p text:style-name="P3">Trains Between Stations</text:p>
      <text:p text:style-name="P2"/>
      <text:p text:style-name="P2">Search for trains by entering starting and destination stations.</text:p>
      <text:p text:style-name="P2"/>
      <text:p text:style-name="P2">Filtered trains will appear with the option to book tickets.</text:p>
      <text:p text:style-name="P2"/>
      <text:p text:style-name="P2">Fare Enquiry</text:p>
      <text:p text:style-name="P2"/>
      <text:p text:style-name="P2">Input train details to inquire about fares.</text:p>
      <text:p text:style-name="P2"/>
      <text:p text:style-name="P3">Seat Availability</text:p>
      <text:p text:style-name="P2"/>
      <text:p text:style-name="P2">Check the availability of seats on selected trains.</text:p>
      <text:p text:style-name="P2"/>
      <text:p text:style-name="P2"/>
      <text:p text:style-name="P3">4. User Profile Management</text:p>
      <text:p text:style-name="P2"/>
      <text:p text:style-name="P2">Access and update your profile.</text:p>
      <text:p text:style-name="P2"/>
      <text:p text:style-name="P2">Profile Details: View your username, email, and password.</text:p>
      <text:p text:style-name="P2"/>
      <text:p text:style-name="P2"><text:soft-page-break/>Edit Profile: Update your personal information (future feature).</text:p>
      <text:p text:style-name="P2"/>
      <text:p text:style-name="P2"/>
      <text:p text:style-name="P2"/>
      <text:p text:style-name="P3">5. Booking History</text:p>
      <text:p text:style-name="P2"/>
      <text:p text:style-name="P2">View all your previous bookings in a detailed list.</text:p>
      <text:p text:style-name="P2"/>
      <text:p text:style-name="P2">---</text:p>
      <text:p text:style-name="P2"/>
      <text:p text:style-name="P3">6. Admin Functionalities</text:p>
      <text:p text:style-name="P2"/>
      <text:p text:style-name="P2">Admins have additional options:</text:p>
      <text:p text:style-name="P2"/>
      <text:p text:style-name="P2">Register a Train: Add new train details, including:</text:p>
      <text:p text:style-name="P2"/>
      <text:p text:style-name="P2">Train Name, Train Number, From Station, To Station, Departure Time, Seats Available, and Fare.</text:p>
      <text:p text:style-name="P2"/>
      <text:p text:style-name="P2">Delete All Inputs: Clear the form fields after adding a train.</text:p>
      <text:p text:style-name="P2"/>
      <text:p text:style-name="P2"/>
      <text:p text:style-name="P3">Instructions for Use</text:p>
      <text:p text:style-name="P2"/>
      <text:p text:style-name="P2">1. Registering a New User</text:p>
      <text:p text:style-name="P2"/>
      <text:p text:style-name="P2">1. Navigate to the Registration page.</text:p>
      <text:p text:style-name="P2"/>
      <text:p text:style-name="P2">2. Fill in all the required fields with valid information.</text:p>
      <text:p text:style-name="P2"/>
      <text:p text:style-name="P2">3. Click on Register.</text:p>
      <text:p text:style-name="P2"/>
      <text:p text:style-name="P2">4. If successful, you will be redirected to the login page.</text:p>
      <text:p text:style-name="P2"/>
      <text:p text:style-name="P2">2. Logging In</text:p>
      <text:p text:style-name="P2"/>
      <text:p text:style-name="P2">1. Enter your username (email) and password.</text:p>
      <text:p text:style-name="P2"/>
      <text:p text:style-name="P2">2. Click Login.</text:p>
      <text:p text:style-name="P2"/>
      <text:p text:style-name="P2">3. Booking Tickets</text:p>
      <text:p text:style-name="P2"/>
      <text:p text:style-name="P2">1. Go to the "Want to Book" section.</text:p>
      <text:p text:style-name="P2"/>
      <text:p text:style-name="P2">2. Select the train you want to book.</text:p>
      <text:p text:style-name="P2"/>
      <text:p text:style-name="P2">3. Enter the required details and confirm your booking.</text:p>
      <text:p text:style-name="P2"/>
      <text:p text:style-name="P2">4. Admin - Registering a Train</text:p>
      <text:p text:style-name="P2"/>
      <text:p text:style-name="P2">1. Navigate to the "Register A Train" section.</text:p>
      <text:p text:style-name="P2"/>
      <text:p text:style-name="P2">2. Fill in the train details.</text:p>
      <text:p text:style-name="P2"><text:soft-page-break/></text:p>
      <text:p text:style-name="P2">3. Click Register Train to add the train.</text:p>
      <text:p text:style-name="P2"/>
      <text:p text:style-name="P2">5. Checking Booking History</text:p>
      <text:p text:style-name="P2"/>
      <text:p text:style-name="P2">1. Go to the "Booking History" section.</text:p>
      <text:p text:style-name="P2"/>
      <text:p text:style-name="P2">2. View your past bookings listed in order.</text:p>
      <text:p text:style-name="P2"/>
      <text:p text:style-name="P2"/>
      <text:p text:style-name="P2"/>
      <text:p text:style-name="P3">Dynamic Features</text:p>
      <text:p text:style-name="P2"/>
      <text:p text:style-name="P2">Animations and Effects: Pages have fade-in animations for a smooth experience.</text:p>
      <text:p text:style-name="P2"/>
      <text:p text:style-name="P2">Real-time Validations: Inputs are validated dynamically to ensure data accuracy.</text:p>
      <text:p text:style-name="P2"/>
      <text:p text:style-name="P2">Interactive Buttons: Hover effects and transitions provide a responsive interface.</text:p>
      <text:p text:style-name="P2"/>
      <text:p text:style-name="P2">Dynamic Backgrounds: Aesthetic backgrounds change automatically every 3 seconds.</text:p>
      <text:p text:style-name="P2"/>
      <text:p text:style-name="P2">Technical Details</text:p>
      <text:p text:style-name="P2"/>
      <text:p text:style-name="P2">HTML, CSS, JavaScript: Used to design and develop the system.</text:p>
      <text:p text:style-name="P2"/>
      <text:p text:style-name="P2">Dynamic Components: JavaScript is used for form validation, train listing, and interactivity.</text:p>
      <text:p text:style-name="P2"/>
      <text:p text:style-name="P2">CSS Effects: Includes transitions, animations, and hover effects.</text:p>
      <text:p text:style-name="P2"/>
      <text:p text:style-name="P2">For further assistance or feedback, contact the system administra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5S</meta:editing-duration>
    <meta:editing-cycles>6</meta:editing-cycles>
    <meta:generator>OpenOffice/4.1.14$Win32 OpenOffice.org_project/4114m1$Build-9811</meta:generator>
    <dc:date>2024-11-12T14:57:04.59</dc:date>
    <meta:document-statistic meta:table-count="0" meta:image-count="0" meta:object-count="0" meta:page-count="4" meta:paragraph-count="87" meta:word-count="555" meta:character-count="3606"/>
    <meta:user-defined meta:name="Info 1"/>
    <meta:user-defined meta:name="Info 2"/>
    <meta:user-defined meta:name="Info 3"/>
    <meta:user-defined meta:name="Info 4"/>
  </office:meta>
</office:document-meta>
</file>